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lierdijk 5a 7681RB Vroomshoop, wijzigen van gebruik bestaande sportaccommodatie door realiseren Multifunctionele Accommodatie (BSO en Fysio), ontvangen op 14-01-2026, zaaknummer TR-Z2026-000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wijken van regels in het omgevingsplan</text:span>
          </text:p>
            <text:p text:style-name="common-al">
            <text:span text:style-name="nadrukvet">Waar:</text:span> Flierdijk 5a 7681RB Vroomshoop</text:p>
            <text:p text:style-name="common-al">
            <text:span text:style-name="nadrukvet">Project:</text:span> wijzigen van gebruik bestaande sportaccommodatie door realiseren Multifunctionele Accommodatie (BSO en Fysio)</text:p>
            <text:p text:style-name="common-al">
            <text:span text:style-name="nadrukvet">Ingekomen:</text:span> 14-01-2026</text:p>
            <text:p text:style-name="common-al">
            <text:span text:style-name="nadrukvet">Verzonden: 30-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5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78</meta:user-defined>
    <meta:user-defined meta:name="DCTERMS.abstract">wijzigen van gebruik bestaande sportaccommodatie door realiseren Multifunctionele Accommodatie (BSO en Fysio)</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Flierdijk 5a 7681RB Vroomshoop, wijzigen van gebruik bestaande sportaccommodatie door realiseren Multifunctionele Accommodatie (BSO en Fysio), ontvangen op 14-01-2026, zaaknummer TR-Z2026-000078.</meta:user-defined>
    <meta:user-defined meta:name="DCTERMS.W3CDTF/DCTERMS.available">2026-05-13</meta:user-defined>
    <meta:user-defined meta:name="DCTERMS.W3CDTF/OVERHEIDop.jaargang">2026</meta:user-defined>
    <meta:user-defined meta:name="OVERHEIDop.publicationIssue">211530</meta:user-defined>
    <meta:user-defined meta:name="OVERHEIDop.GmbID/DC.identifier">gmb-2026-211530</meta:user-defined>
    <meta:user-defined meta:name="OVERHEIDop.versieInformatie"/>
  </office:meta>
</office:document-meta>
</file>