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IN/-UITRIT – PARK DE BRAACKE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 De Braacken 11 Vught, aanleggen van een tweede inrit, Z26-303098.</text:p>
                <text:p text:style-name="al"/>
              </text:list-item>
            </text:list>
            <text:p text:style-name="common-al">De aanvraag is ingetrokken op 3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5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TROKKEN AANVRAAG OMGEVINGSVERGUNNING IN/-UITRIT – PARK DE BRAACKEN 11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529</meta:user-defined>
    <meta:user-defined meta:name="OVERHEIDop.GmbID/DC.identifier">gmb-2026-211529</meta:user-defined>
    <meta:user-defined meta:name="OVERHEIDop.versieInformatie"/>
  </office:meta>
</office:document-meta>
</file>