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Herman de Manstraat 6, 3544HN Utrecht, GU-Z2026-0049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de Manstraat 6, 3544HN Utrecht</text:p>
            <text:p text:style-name="common-al">GU-Z2026-0049580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80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Herman de Manstraat 6, 3544HN Utrecht, GU-Z2026-0049580</meta:user-defined>
    <meta:user-defined meta:name="OVERHEIDop.datumEindeReactietermijn">2026-06-11</meta:user-defined>
    <meta:user-defined meta:name="OVERHEIDop.terinzageleggingBG">https://jeleefomgeving.nl/inzien/002220647/048d1dff-6c0d-4a12-a105-f224192024e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8</meta:user-defined>
    <meta:user-defined meta:name="OVERHEIDop.GmbID/DC.identifier">gmb-2026-211528</meta:user-defined>
    <meta:user-defined meta:name="OVERHEIDop.versieInformatie"/>
  </office:meta>
</office:document-meta>
</file>