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9dorpenfietstoertocht op 20-6-2026 op de locatie 9 do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heeft de gemeente een aanvraag ontvangen voor een evenementen vergunning voor 9dorpenfietstoertocht op 20-6-2026 op de locatie 9 dorpen. De aanvraag is geregistreerd onder zaaknummer 193118578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152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5789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9dorpenfietstoertocht op 20-6-2026 op de locatie 9 dorp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24</meta:user-defined>
    <meta:user-defined meta:name="OVERHEIDop.GmbID/DC.identifier">gmb-2026-211524</meta:user-defined>
    <meta:user-defined meta:name="OVERHEIDop.versieInformatie"/>
  </office:meta>
</office:document-meta>
</file>