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en, Jaarbeursplein 6, 3521AL Utrecht, GU-Z2026-004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6, 3521AL Utrecht</text:p>
            <text:p text:style-name="common-al">GU-Z2026-0048920</text:p>
            <text:p text:style-name="common-al">Toelichting: het wijzigen van de brandsch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920</meta:user-defined>
    <meta:user-defined meta:name="DCTERMS.abstract">Toelichting: het wijzigen van de brandscheidingen</meta:user-defined>
    <dc:language>nl</dc:language>
    <meta:user-defined meta:name="OVERHEIDop.locatietype/OVERHEIDop.gebiedsmarkering">Vlak</meta:user-defined>
    <meta:user-defined meta:name="DC.title">Verleende Omgevingsvergunning, het wijzigen van de brandscheidingen, Jaarbeursplein 6, 3521AL Utrecht, GU-Z2026-0048920</meta:user-defined>
    <meta:user-defined meta:name="OVERHEIDop.datumEindeReactietermijn">2026-06-11</meta:user-defined>
    <meta:user-defined meta:name="OVERHEIDop.terinzageleggingBG">https://jeleefomgeving.nl/inzien/002220647/e2b5d162-d37d-4828-b591-d4582855709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0</meta:user-defined>
    <meta:user-defined meta:name="OVERHEIDop.GmbID/DC.identifier">gmb-2026-211520</meta:user-defined>
    <meta:user-defined meta:name="OVERHEIDop.versieInformatie"/>
  </office:meta>
</office:document-meta>
</file>