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46-4 107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adkamerraam</text:p>
            <text:p text:style-name="common-al">Zaakadres: Stadionweg 146-4 1077SZ Amsterdam</text:p>
            <text:p text:style-name="common-al">Datum ontvangst: 23-03-2026</text:p>
            <text:p text:style-name="common-al">Zaaknummer: Z2026-013077</text:p>
            <text:p text:style-name="common-al">DSO-nummer: 20260323009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51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077</meta:user-defined>
    <meta:user-defined meta:name="DCTERMS.abstract">het wijzigen van de badkamer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146-4 1077SZ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19</meta:user-defined>
    <meta:user-defined meta:name="OVERHEIDop.GmbID/DC.identifier">gmb-2026-211519</meta:user-defined>
    <meta:user-defined meta:name="OVERHEIDop.versieInformatie"/>
  </office:meta>
</office:document-meta>
</file>