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kozijn in de voorgevel van de woning, Biggenweide 10, 2727GS te Zoetermeer. Ingekomen op 28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6 is een aanvraag omgevingsvergunning ontvangen voor het plaatsen van een kozijn in de voorgevel van de woning op de locatie: Biggenweide 10, 2727GS te Zoetermeer. De aanvraag is geregistreerd onder zaaknummer 2026-0594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151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1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1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9493</meta:user-defined>
    <meta:user-defined meta:name="DCTERMS.abstract">het plaatsen van een kozijn voorgevel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kozijn in de voorgevel van de woning, Biggenweide 10, 2727GS te Zoetermeer. Ingekomen op 28-04-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16</meta:user-defined>
    <meta:user-defined meta:name="OVERHEIDop.GmbID/DC.identifier">gmb-2026-211516</meta:user-defined>
    <meta:user-defined meta:name="OVERHEIDop.versieInformatie"/>
  </office:meta>
</office:document-meta>
</file>