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bomen, Nabij Weert 91c, 6241GS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34</text:span>
          </text:p>
            <text:p text:style-name="common-al">
            <text:span text:style-name="nadrukvet">Nabij Weert 91c, 6241GS Bunde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 28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15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DC.title">Kennisgeving nieuwe aanvraag omgevingsvergunning, het kappen van bomen, Nabij Weert 91c, 6241GS Bun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15</meta:user-defined>
    <meta:user-defined meta:name="OVERHEIDop.GmbID/DC.identifier">gmb-2026-211515</meta:user-defined>
    <meta:user-defined meta:name="OVERHEIDop.versieInformatie"/>
  </office:meta>
</office:document-meta>
</file>