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toevoegen van een tribune met overkapping bij een jongerenontmoetingsplek, Peltlaan in Utrecht, GU-Z2026-00507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ltlaan in Utrecht</text:p>
            <text:p text:style-name="common-al">GU-Z2026-0050723</text:p>
            <text:p text:style-name="common-al">Toelichting: het toevoegen van een tribune met overkapping bij een jongerenontmoetingsple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151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1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1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723</meta:user-defined>
    <meta:user-defined meta:name="DCTERMS.abstract">Toelichting: het toevoegen van een tribune met overkapping bij een jongerenontmoetingsplek</meta:user-defined>
    <dc:language>nl</dc:language>
    <meta:user-defined meta:name="DC.title">Verleende Omgevingsvergunning, het toevoegen van een tribune met overkapping bij een jongerenontmoetingsplek, Peltlaan in Utrecht, GU-Z2026-0050723</meta:user-defined>
    <meta:user-defined meta:name="OVERHEIDop.datumEindeReactietermijn">2026-06-11</meta:user-defined>
    <meta:user-defined meta:name="OVERHEIDop.terinzageleggingBG">https://jeleefomgeving.nl/inzien/002220647/795fca54-bcef-4af6-aec5-16b9aca4bdb3</meta:user-defined>
    <meta:user-defined meta:name="OVERHEIDop.locatietype/OVERHEIDop.gebiedsmarkering">GeometrieRef</meta:user-defined>
    <meta:user-defined meta:name="DCTERMS.W3CDTF/DCTERMS.available">2026-05-04</meta:user-defined>
    <meta:user-defined meta:name="DCTERMS.W3CDTF/OVERHEIDop.jaargang">2026</meta:user-defined>
    <meta:user-defined meta:name="OVERHEIDop.externeBijlage">Afwijkvergunning|exb-2026-15702</meta:user-defined>
    <meta:user-defined meta:name="OVERHEIDop.publicationIssue">211513</meta:user-defined>
    <meta:user-defined meta:name="OVERHEIDop.GmbID/DC.identifier">gmb-2026-211513</meta:user-defined>
    <meta:user-defined meta:name="OVERHEIDop.versieInformatie"/>
  </office:meta>
</office:document-meta>
</file>