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slopen en herbouwen van een recreatiewoning, Van Kampenlaan 15, 2266 PA Leidschendam - kenmerk 2355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slopen en herbouwen van een recreatiewoning.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Bouwwerk slopen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3-04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51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1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1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55188</meta:user-defined>
    <dc:language>nl</dc:language>
    <meta:user-defined meta:name="OVERHEIDop.locatietype/OVERHEIDop.gebiedsmarkering">Punt</meta:user-defined>
    <meta:user-defined meta:name="DC.title">Omgevingsvergunning verleend voor het slopen en herbouwen van een recreatiewoning, Van Kampenlaan 15, 2266 PA Leidschendam - kenmerk 2355188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512</meta:user-defined>
    <meta:user-defined meta:name="OVERHEIDop.GmbID/DC.identifier">gmb-2026-211512</meta:user-defined>
    <meta:user-defined meta:name="OVERHEIDop.versieInformatie"/>
  </office:meta>
</office:document-meta>
</file>