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het Galjoen</text:p>
      <text:section text:name="regeling_id1-3-2" text:style-name="regeling">
        <text:section text:name="aanhef_id1-3-2-1" text:style-name="aanhef"/>
        <text:section text:name="regeling-tekst_id1-3-2-2" text:style-name="regeling-tekst">
          <text:section text:name="tekst_id1-3-2-2-1" text:style-name="tekst">
            <text:p text:style-name="common-al">Kenmerk:   861499 </text:p>
            <text:p text:style-name="common-al">Datum besluit: 30 april 2026</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30 april 2026, kenmerk 861499, is door een bewoner van het Galjoen een verzoek ingediend tot het opheffen van een individuele gehandicaptenparkeerplaats nabij het Galjoen.</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publicatie van 15 november 2023, Gemeenteblad 2023, 487964) op te heffen, door het verwijderen van bord E6 van bijlage I van het Reglement Verkeersregels en Verkeerstekens 1990, het onderbord met kenteken 41-NZK-4, de paal en eventuele markeringen bij het parkeervak op de rijbaan van het Galjoen.</text:p>
              </text:list-item>
            </text:list>
            <text:p text:style-name="common-al">Baarn, 30 april 2026</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5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opheffen individuele gehandicaptenparkeerplaats - het Galj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0159</meta:user-defined>
    <meta:user-defined meta:name="DCTERMS.abstract">Op verzoek van de aanvrager besluit het college van Baarn om een gehandicaptenparkeerplaats aan het Galjoen op te heffen.</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het Galjoen</meta:user-defined>
    <meta:user-defined meta:name="DCTERMS.W3CDTF/DCTERMS.available">2026-05-04</meta:user-defined>
    <meta:user-defined meta:name="DCTERMS.W3CDTF/OVERHEIDop.jaargang">2026</meta:user-defined>
    <meta:user-defined meta:name="OVERHEIDop.publicationIssue">211511</meta:user-defined>
    <meta:user-defined meta:name="OVERHEIDop.GmbID/DC.identifier">gmb-2026-211511</meta:user-defined>
    <meta:user-defined meta:name="OVERHEIDop.versieInformatie"/>
  </office:meta>
</office:document-meta>
</file>