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2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plaatsen van drie balkons aan de Sluiskant, Damplein 51, 2265 AD Leidschendam, Damplein 55, 2265 AD Leidschendam, Damplein 58, 2265 AD Leidschendam - kenmerk 23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drie balkons aan de Sluiskant.</text:p>
            <text:p text:style-name="common-al">
            
          </text:p>
            <text:p text:style-name="common-al">De aanvraag bestaat uit de volgende activiteit(en)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23-04-2026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</text:p>
            <text:p text:style-name="common-al">U kunt stukken opvragen via ons digitale formulier: <text:a xlink:href="https://www.lv.nl/contact" xlink:type="simple">www.lv.nl/contact</text:a>. Vermeld hierbij bovenstaand kenmerk, en welke stukken u wilt inzien.</text:p>
            <text:p text:style-name="common-al">Voor aanvullende vragen kunt u contact met ons opnemen via telefoonnummer 14 070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3">
              <text:list-item text:style-override="id1-3-2-1-1-23-1">
                <text:number>1.</text:number>
                <text:p text:style-name="al">naam, adres, telefoonnummer (waar u overdag bereikbaar bent) en e-mailadres;</text:p>
              </text:list-item>
              <text:list-item text:style-override="id1-3-2-1-1-23-2">
                <text:number>2.</text:number>
                <text:p text:style-name="al">de datum en handtekening;</text:p>
              </text:list-item>
              <text:list-item text:style-override="id1-3-2-1-1-2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3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11510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510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510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8038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 voor het plaatsen van drie balkons aan de Sluiskant, Damplein 51, 2265 AD Leidschendam, Damplein 55, 2265 AD Leidschendam, Damplein 58, 2265 AD Leidschendam - kenmerk 2380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510</meta:user-defined>
    <meta:user-defined meta:name="OVERHEIDop.GmbID/DC.identifier">gmb-2026-211510</meta:user-defined>
    <meta:user-defined meta:name="OVERHEIDop.versieInformatie"/>
  </office:meta>
</office:document-meta>
</file>