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dakkapellen, op het voor- en achterdakvlak, Abstederdijk 197, 3582BH Utrecht, GU-Z2026-0048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97, 3582BH Utrecht</text:p>
            <text:p text:style-name="common-al">GU-Z2026-0048637</text:p>
            <text:p text:style-name="common-al">Toelichting: het bouwen van twee dakkapellen, op het voor- en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0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37</meta:user-defined>
    <meta:user-defined meta:name="DCTERMS.abstract">Toelichting: het bouwen van twee dakkapellen, op het voor- en achterdakvlak</meta:user-defined>
    <dc:language>nl</dc:language>
    <meta:user-defined meta:name="OVERHEIDop.locatietype/OVERHEIDop.gebiedsmarkering">Vlak</meta:user-defined>
    <meta:user-defined meta:name="DC.title">Verleende Omgevingsvergunning, het bouwen van twee dakkapellen, op het voor- en achterdakvlak, Abstederdijk 197, 3582BH Utrecht, GU-Z2026-0048637</meta:user-defined>
    <meta:user-defined meta:name="OVERHEIDop.datumEindeReactietermijn">2026-06-11</meta:user-defined>
    <meta:user-defined meta:name="OVERHEIDop.terinzageleggingBG">https://jeleefomgeving.nl/inzien/002220647/5987ac55-9a17-442d-9520-d939cdb7b0e1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09</meta:user-defined>
    <meta:user-defined meta:name="OVERHEIDop.GmbID/DC.identifier">gmb-2026-211509</meta:user-defined>
    <meta:user-defined meta:name="OVERHEIDop.versieInformatie"/>
  </office:meta>
</office:document-meta>
</file>