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34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heeft de gemeente een aanvraag omgevingsvergunning (regulier) ontvangen voor het perceel Achthoven 34, 4128 LW Lexmond. De aanvraag is geregistreerd onder zaaknummer OVR-2026-011147. De aanvraag betreft het bouwen van een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5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47</meta:user-defined>
    <dc:language>nl</dc:language>
    <meta:user-defined meta:name="OVERHEIDop.locatietype/OVERHEIDop.gebiedsmarkering">Punt</meta:user-defined>
    <meta:user-defined meta:name="DC.title">Ingekomen aanvraag omgevingsvergunning Achthoven 34, 4128 LW Lexmo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08</meta:user-defined>
    <meta:user-defined meta:name="OVERHEIDop.GmbID/DC.identifier">gmb-2026-211508</meta:user-defined>
    <meta:user-defined meta:name="OVERHEIDop.versieInformatie"/>
  </office:meta>
</office:document-meta>
</file>