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clusief aanvraag ontheffing artikel 35 Alcoholwet  voor het houden van evenement Avond4daagse Leidschendam op 16 tot en met 19 juni 2026, Sportparkweg 4, 2263 SX Leidschendam - kenmerk 00002409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inclusief ontheffing artikel 35 Alcoholwet aangevraagd voor het houden van evenement Avond4daagse Leidschendam op 16 tot en met 19 jun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2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50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0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0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09285</meta:user-defined>
    <dc:language>nl</dc:language>
    <meta:user-defined meta:name="OVERHEIDop.locatietype/OVERHEIDop.gebiedsmarkering">Punt</meta:user-defined>
    <meta:user-defined meta:name="DC.title">Aanvraag evenementenvergunning inclusief aanvraag ontheffing artikel 35 Alcoholwet  voor het houden van evenement Avond4daagse Leidschendam op 16 tot en met 19 juni 2026, Sportparkweg 4, 2263 SX Leidschendam - kenmerk 00002409285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02</meta:user-defined>
    <meta:user-defined meta:name="OVERHEIDop.GmbID/DC.identifier">gmb-2026-211502</meta:user-defined>
    <meta:user-defined meta:name="OVERHEIDop.versieInformatie"/>
  </office:meta>
</office:document-meta>
</file>