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12, 7336 AZ Apeldoorn, het wijzigen van de entree e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4-2026</text:p>
            <text:p text:style-name="common-al">Zaaknummer:  02006211309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5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1309</meta:user-defined>
    <dc:language>nl</dc:language>
    <meta:user-defined meta:name="OVERHEIDop.locatietype/OVERHEIDop.gebiedsmarkering">Punt</meta:user-defined>
    <meta:user-defined meta:name="DC.title">Aanvraag Omgevingsvergunning Laan van Westenenk 12, 7336 AZ Apeldoorn, het wijzigen van de entree en het da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01</meta:user-defined>
    <meta:user-defined meta:name="OVERHEIDop.GmbID/DC.identifier">gmb-2026-211501</meta:user-defined>
    <meta:user-defined meta:name="OVERHEIDop.versieInformatie"/>
  </office:meta>
</office:document-meta>
</file>