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nieuwen van de dakkapel in de zijgevel, het maken van een lichtstraat op de begane grond en het maken van een balkon op een bestaande uitbouw, Ouderkerkerlaan 32, 1185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pril 2026 een besluit genomen op de aanvraag. De vergunning is aangevraagd voor het vernieuwen van de dakkapel in de zijgevel, het maken van een lichtstraat op de begane grond en het maken van een balkon op een bestaande uitbouw op locatie Ouderkerkerlaan 32, 1185A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26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6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50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0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0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628</meta:user-defined>
    <meta:user-defined meta:name="DCTERMS.abstract">Betreft:  besluit op locatie Ouderkerkerlaan 32, 1185AC Amstelveen</meta:user-defined>
    <dc:language>nl</dc:language>
    <meta:user-defined meta:name="DC.title">Aanvraag vergunning toegekend voor het vernieuwen van de dakkapel in de zijgevel, het maken van een lichtstraat op de begane grond en het maken van een balkon op een bestaande uitbouw, Ouderkerkerlaan 32, 1185AC Amstelveen</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701</meta:user-defined>
    <meta:user-defined meta:name="OVERHEIDop.publicationIssue">211500</meta:user-defined>
    <meta:user-defined meta:name="OVERHEIDop.GmbID/DC.identifier">gmb-2026-211500</meta:user-defined>
    <meta:user-defined meta:name="OVERHEIDop.versieInformatie"/>
  </office:meta>
</office:document-meta>
</file>