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in een parkeervak ter hoogte van Oranjefontein 47, 1448RJ Purmerend van 2 januari 2026 tot en met 27 februari 2026 in verband met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tot het toekennen van het plaatsen van een container in een parkeervak ter hoogte van Oranjefontein 47, 1448RJ Purmerend van 2 januari 2026 tot en met 27 februari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30 december 2025</text:p>
            <text:p text:style-name="common-al">Zaaknummer : Z2025-000053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82</meta:user-defined>
    <meta:user-defined meta:name="DCTERMS.abstract">Betreft: beschikking op aanvraag op locatie Oranjefontein 47, 1448RJ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in een parkeervak ter hoogte van Oranjefontein 47, 1448RJ Purmerend van 2 januari 2026 tot en met 27 februari 2026 in verband met een verbouwing</meta:user-defined>
    <meta:user-defined meta:name="OVERHEIDop.datumEindeReactietermijn">2026-02-10</meta:user-defined>
    <meta:user-defined meta:name="OVERHEIDop.terinzageleggingBG">https://jeleefomgeving.nl/inzien/001801582/fc5fc47e-1530-42f2-b13d-970363ebbab7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15</meta:user-defined>
    <meta:user-defined meta:name="OVERHEIDop.GmbID/DC.identifier">gmb-2026-2115</meta:user-defined>
    <meta:user-defined meta:name="OVERHEIDop.versieInformatie"/>
  </office:meta>
</office:document-meta>
</file>