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6-00001885, Ysselsteynseweg 42, 5812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1885 voor het wijzigen van de omgevingsvergunning van de Ysselsteynseweg 42, 5812AH Heide. De vergunning wordt ingetrokken. Het besluit betreft de volgende activiteiten:</text:p>
            <text:p text:style-name="common-al">het beeindigen van veehouderijactiviteit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digitaal ter inzage op het portaal. Deze is te benaderen via de link wwww.officielbekendmakingen.nl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sector bestuursrecht. Postbus 950, 6040AZ Roermond. Tot 15 juni 2026 kunt u beroep aantekenen. Voor meer informatie over de procedure kunt u contact opnemen de collega's van dienstverlening van de Omgevingsdienst Noord- en Midden-Limburg via tel: 077-440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49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85</meta:user-defined>
    <meta:user-defined meta:name="DCTERMS.abstract">Besluit / Besluit tot intrekking / Ysselsteynseweg 42, 5812AH Heide /15 april 2026 / het wijzigen van de omgevingsvergunning | Ysselsteynseweg 42, 5812AH Heide</meta:user-defined>
    <dc:language>nl</dc:language>
    <meta:user-defined meta:name="OVERHEIDop.locatietype/OVERHEIDop.gebiedsmarkering">Punt</meta:user-defined>
    <meta:user-defined meta:name="DC.title">Kennisgeving besluit Z2026-00001885, Ysselsteynseweg 42, 5812AH Hei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98</meta:user-defined>
    <meta:user-defined meta:name="OVERHEIDop.GmbID/DC.identifier">gmb-2026-211498</meta:user-defined>
    <meta:user-defined meta:name="OVERHEIDop.versieInformatie"/>
  </office:meta>
</office:document-meta>
</file>