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oor ontheffing geluidshinder nachtelijke activiteit op door Defensie in Vlietlanden op 6, 7 en 8 mei 2026, Rietpolderweg, 2266 BM Leidschendam - kenmerk 00002409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aangevraagd voor ontheffing geluidshinder nachtelijke activiteit Defensie in Vlietlanden 6, 7 en 8 me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2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49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9088</meta:user-defined>
    <dc:language>nl</dc:language>
    <meta:user-defined meta:name="OVERHEIDop.locatietype/OVERHEIDop.gebiedsmarkering">Punt</meta:user-defined>
    <meta:user-defined meta:name="DC.title">Aanvraag ontheffing geluidshinder voor ontheffing geluidshinder nachtelijke activiteit op door Defensie in Vlietlanden op 6, 7 en 8 mei 2026, Rietpolderweg, 2266 BM Leidschendam - kenmerk 00002409088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96</meta:user-defined>
    <meta:user-defined meta:name="OVERHEIDop.GmbID/DC.identifier">gmb-2026-211496</meta:user-defined>
    <meta:user-defined meta:name="OVERHEIDop.versieInformatie"/>
  </office:meta>
</office:document-meta>
</file>