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eiland) t.b.v. horecabedrijf V.O.F. Bagiotas, Kerkstraat 4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40 </text:p>
            <text:p text:style-name="common-al"> Omschrijving: aanvraag terrasvergunning (eiland) t.b.v. horecabedrijf V.O.F. Bagiot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0 5611GK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30-04-2026 </text:p>
            <text:p text:style-name="common-al"> Heeft u direct belang bij deze beslissing? Dan kunt u binnen zes weken, na 30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4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0</meta:user-defined>
    <meta:user-defined meta:name="DCTERMS.abstract">aanvraag terrasvergunning (eiland) t.b.v. horecabedrijf V.O.F. Bagiotas</meta:user-defined>
    <dc:language>nl</dc:language>
    <meta:user-defined meta:name="OVERHEIDop.locatietype/OVERHEIDop.gebiedsmarkering">Punt</meta:user-defined>
    <meta:user-defined meta:name="DC.title">Besluit: aanvraag terrasvergunning (eiland) t.b.v. horecabedrijf V.O.F. Bagiotas, Kerkstraat 40 5611GK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5</meta:user-defined>
    <meta:user-defined meta:name="OVERHEIDop.GmbID/DC.identifier">gmb-2026-211495</meta:user-defined>
    <meta:user-defined meta:name="OVERHEIDop.versieInformatie"/>
  </office:meta>
</office:document-meta>
</file>