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warmte-isolatie op de zijgevel, 2e Atjehstraat 55-BS, 3531SR Utrecht, GU-Z2026-0050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Atjehstraat 55-BS, 3531SR Utrecht</text:p>
            <text:p text:style-name="common-al">GU-Z2026-0050186</text:p>
            <text:p text:style-name="common-al">Toelichting: het aanbrengen van warmte-isolatie op de zij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49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186</meta:user-defined>
    <meta:user-defined meta:name="DCTERMS.abstract">Toelichting: het aanbrengen van warmte-isolatie op de zijgevel</meta:user-defined>
    <dc:language>nl</dc:language>
    <meta:user-defined meta:name="OVERHEIDop.locatietype/OVERHEIDop.gebiedsmarkering">Vlak</meta:user-defined>
    <meta:user-defined meta:name="DC.title">Verleende Omgevingsvergunning, het aanbrengen van warmte-isolatie op de zijgevel, 2e Atjehstraat 55-BS, 3531SR Utrecht, GU-Z2026-0050186</meta:user-defined>
    <meta:user-defined meta:name="OVERHEIDop.datumEindeReactietermijn">2026-06-11</meta:user-defined>
    <meta:user-defined meta:name="OVERHEIDop.terinzageleggingBG">https://jeleefomgeving.nl/inzien/002220647/4657c6cf-444a-43c8-a0d1-2b8c88dd5d2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94</meta:user-defined>
    <meta:user-defined meta:name="OVERHEIDop.GmbID/DC.identifier">gmb-2026-211494</meta:user-defined>
    <meta:user-defined meta:name="OVERHEIDop.versieInformatie"/>
  </office:meta>
</office:document-meta>
</file>