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het organiseren van evenement Koningsdag Damsigt op 27 april 2026 van 08:00 uur tot 14:00 uur, Damsigtstraat 1, 2272 XM Voorburg - kenmerk 0000240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het organiseren van evenement Koningsdag Damsigt op 27 april van 08:00 uur tot 14:00 uur.</text:p>
            <text:p text:style-name="common-al">
            <text:span text:style-name="nadrukvet">Datum bekendmaking besluit: </text:span>23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0558</meta:user-defined>
    <dc:language>nl</dc:language>
    <meta:user-defined meta:name="OVERHEIDop.locatietype/OVERHEIDop.gebiedsmarkering">Punt</meta:user-defined>
    <meta:user-defined meta:name="DC.title">Evenementenvergunning inclusief ontheffing artikel 35 Alcoholwet verleend voor het organiseren van evenement Koningsdag Damsigt op 27 april 2026 van 08:00 uur tot 14:00 uur, Damsigtstraat 1, 2272 XM Voorburg - kenmerk 0000240055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92</meta:user-defined>
    <meta:user-defined meta:name="OVERHEIDop.GmbID/DC.identifier">gmb-2026-211492</meta:user-defined>
    <meta:user-defined meta:name="OVERHEIDop.versieInformatie"/>
  </office:meta>
</office:document-meta>
</file>