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udegracht 245, 3511NL Utrecht, GU-Z2026-0047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5, 3511NL Utrecht</text:p>
            <text:p text:style-name="common-al">GU-Z2026-004744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44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udegracht 245, 3511NL Utrecht, GU-Z2026-0047442</meta:user-defined>
    <meta:user-defined meta:name="OVERHEIDop.datumEindeReactietermijn">2026-06-11</meta:user-defined>
    <meta:user-defined meta:name="OVERHEIDop.terinzageleggingBG">https://jeleefomgeving.nl/inzien/002220647/f01cd8c7-ce40-45f7-a74a-95a158599b7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1</meta:user-defined>
    <meta:user-defined meta:name="OVERHEIDop.GmbID/DC.identifier">gmb-2026-211491</meta:user-defined>
    <meta:user-defined meta:name="OVERHEIDop.versieInformatie"/>
  </office:meta>
</office:document-meta>
</file>