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is verleend, het plaatsen van een nokverhoging , Beekstraat 39, 4861 AK Ch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hebben de aanvraag omgevingsvergunning verleend voor het plaatsen van een nokverhoging  op het adres Beekstraat 39, 4861 AK Chaam. Verzenddatum besluit 30-04-2026 (1132955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11490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490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490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32955</meta:user-defined>
    <dc:language>nl</dc:language>
    <meta:user-defined meta:name="OVERHEIDop.locatietype/OVERHEIDop.gebiedsmarkering">Punt</meta:user-defined>
    <meta:user-defined meta:name="DC.title">Besluit omgevingsvergunning is verleend, het plaatsen van een nokverhoging , Beekstraat 39, 4861 AK Chaam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1490</meta:user-defined>
    <meta:user-defined meta:name="OVERHEIDop.GmbID/DC.identifier">gmb-2026-211490</meta:user-defined>
    <meta:user-defined meta:name="OVERHEIDop.versieInformatie"/>
  </office:meta>
</office:document-meta>
</file>