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geluid t.b.v. seizoen afsluiting op 14 juni van 16:00 tot 22:00 uur (RX2026-00001033, 3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ijngaardsesteeg 1b, 3941MB Doorn, Ontheffing geluid t.b.v. seizoen afsluiting op 14 juni van 16:00 tot 22:00 uur (RX2026-00001033, 30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14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033</meta:user-defined>
    <meta:user-defined meta:name="DCTERMS.abstract">Wijngaardsesteeg 1b, 3941MB Doorn, Ontheffing geluid t.b.v. seizoen afsluiting op 14 juni van 16:00 tot 22:00 uur (RX2026-00001033, 30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geluid t.b.v. seizoen afsluiting op 14 juni van 16:00 tot 22:00 uur (RX2026-00001033, 30 april 2026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89</meta:user-defined>
    <meta:user-defined meta:name="OVERHEIDop.GmbID/DC.identifier">gmb-2026-211489</meta:user-defined>
    <meta:user-defined meta:name="OVERHEIDop.versieInformatie"/>
  </office:meta>
</office:document-meta>
</file>