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Van den Broekstraat 40, 3544MV Utrecht, GU-Z2026-005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straat 40, 3544MV Utrecht</text:p>
            <text:p text:style-name="common-al">GU-Z2026-0051036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4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036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Van den Broekstraat 40, 3544MV Utrecht, GU-Z2026-0051036</meta:user-defined>
    <meta:user-defined meta:name="OVERHEIDop.datumEindeReactietermijn">2026-06-11</meta:user-defined>
    <meta:user-defined meta:name="OVERHEIDop.terinzageleggingBG">https://jeleefomgeving.nl/inzien/002220647/91bb748f-6b65-4bed-8077-fa3dc133d0c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88</meta:user-defined>
    <meta:user-defined meta:name="OVERHEIDop.GmbID/DC.identifier">gmb-2026-211488</meta:user-defined>
    <meta:user-defined meta:name="OVERHEIDop.versieInformatie"/>
  </office:meta>
</office:document-meta>
</file>