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jngaardsesteeg 1b, 3941MB Doorn, Ontheffing art. 35 Alcoholwet tijdens seizoen afsluiting op 14 juni (RX2026-00001034, 3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jngaardsesteeg 1b, 3941MB Doorn, Ontheffing art. 35 Alcoholwet tijdens seizoen afsluiting op 14 juni (RX2026-00001034, 30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148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034</meta:user-defined>
    <meta:user-defined meta:name="DCTERMS.abstract">Wijngaardsesteeg 1b, 3941MB Doorn, Ontheffing art. 35 Alcoholwet tijdens seizoen afsluiting op 14 juni (RX2026-00001034, 30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jngaardsesteeg 1b, 3941MB Doorn, Ontheffing art. 35 Alcoholwet tijdens seizoen afsluiting op 14 juni (RX2026-00001034, 30 april 2026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87</meta:user-defined>
    <meta:user-defined meta:name="OVERHEIDop.GmbID/DC.identifier">gmb-2026-211487</meta:user-defined>
    <meta:user-defined meta:name="OVERHEIDop.versieInformatie"/>
  </office:meta>
</office:document-meta>
</file>