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aanbouw en dakopbouw, Willem de Nobelaerlaan 23, 2273 HL Voorburg - kenmerk 2323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en dakopbouw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3472</meta:user-defined>
    <dc:language>nl</dc:language>
    <meta:user-defined meta:name="OVERHEIDop.locatietype/OVERHEIDop.gebiedsmarkering">Punt</meta:user-defined>
    <meta:user-defined meta:name="DC.title">Omgevingsvergunning verleend voor het plaatsen van een aanbouw en dakopbouw, Willem de Nobelaerlaan 23, 2273 HL Voorburg - kenmerk 2323472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86</meta:user-defined>
    <meta:user-defined meta:name="OVERHEIDop.GmbID/DC.identifier">gmb-2026-211486</meta:user-defined>
    <meta:user-defined meta:name="OVERHEIDop.versieInformatie"/>
  </office:meta>
</office:document-meta>
</file>