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Moana Nollebos” voor de locatie Parkeerplaats “Nollebos” gelegen aan de President Rooseveltlaan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Moana Nollebos” </text:p>
            <text:p text:style-name="common-al">Naam organisator: Pepe Boks Productions</text:p>
            <text:p text:style-name="common-al">Voor de locatie: Parkeerplaats “Nollebos” gelegen aan de President Rooseveltlaan te Vlissingen.</text:p>
            <text:p text:style-name="common-al">Korte omschrijving: Moana Festival is een eendaags housefestival dat mensen samenbrengt op een laagdrempelige, positieve en zomerse manier. </text:p>
            <text:p text:style-name="common-al">Datum evenement: Zaterdag 23 mei 2026</text:p>
            <text:p text:style-name="common-al">Tijdstippen: van 14:00 uur tot en met 00:30 uur</text:p>
            <text:p text:style-name="common-al">Verzenddatum: donderdag 30 april 2026</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48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8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Moana Nollebos” voor de locatie Parkeerplaats “Nollebos” gelegen aan de President Rooseveltlaan te Vlissingen</meta:user-defined>
    <meta:user-defined meta:name="DCTERMS.W3CDTF/DCTERMS.available">2026-05-04</meta:user-defined>
    <meta:user-defined meta:name="DCTERMS.W3CDTF/OVERHEIDop.jaargang">2026</meta:user-defined>
    <meta:user-defined meta:name="OVERHEIDop.publicationIssue">211485</meta:user-defined>
    <meta:user-defined meta:name="OVERHEIDop.GmbID/DC.identifier">gmb-2026-211485</meta:user-defined>
    <meta:user-defined meta:name="OVERHEIDop.versieInformatie"/>
  </office:meta>
</office:document-meta>
</file>