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, Gildstraat 20, 3572EN Utrecht, GU-Z2025-003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20, 3572EN Utrecht</text:p>
            <text:p text:style-name="common-al">GU-Z2025-0038479</text:p>
            <text:p text:style-name="common-al">Toelichting: het plaatsen van een airco-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479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Verleende Omgevingsvergunning, het plaatsen van een airco-unit, Gildstraat 20, 3572EN Utrecht, GU-Z2025-0038479</meta:user-defined>
    <meta:user-defined meta:name="OVERHEIDop.datumEindeReactietermijn">2026-06-11</meta:user-defined>
    <meta:user-defined meta:name="OVERHEIDop.terinzageleggingBG">https://jeleefomgeving.nl/inzien/002220647/a4c8614e-bec5-4d29-b3c9-1bd88e3a144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83</meta:user-defined>
    <meta:user-defined meta:name="OVERHEIDop.GmbID/DC.identifier">gmb-2026-211483</meta:user-defined>
    <meta:user-defined meta:name="OVERHEIDop.versieInformatie"/>
  </office:meta>
</office:document-meta>
</file>