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71, Centru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Jaarlijkse Kermis Geleen 29-05-2026 t/m 03-06-2026</text:p>
            <text:p text:style-name="common-al">Locatie:     Centrum Geleen </text:p>
            <text:p text:style-name="common-al">Verzenddatum:    30 april 2026</text:p>
            <text:p text:style-name="common-al">Dossiernummer:    OV26.017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beschikbaa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4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Gemeente Sittard-Geleen – Verleende evenementenvergunning, dossiernummer OV26.0171, Centrum Geleen</meta:user-defined>
    <meta:user-defined meta:name="DCTERMS.W3CDTF/DCTERMS.available">2026-05-04</meta:user-defined>
    <meta:user-defined meta:name="DCTERMS.W3CDTF/OVERHEIDop.jaargang">2026</meta:user-defined>
    <meta:user-defined meta:name="OVERHEIDop.publicationIssue">211481</meta:user-defined>
    <meta:user-defined meta:name="OVERHEIDop.GmbID/DC.identifier">gmb-2026-211481</meta:user-defined>
    <meta:user-defined meta:name="OVERHEIDop.versieInformatie"/>
  </office:meta>
</office:document-meta>
</file>