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zijde , Gemsstraat 1, 3523SW Utrecht, GU-Z2026-005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sstraat 1, 3523SW Utrecht</text:p>
            <text:p text:style-name="common-al">GU-Z2026-0051783</text:p>
            <text:p text:style-name="common-al">Toelichting: het bouwen van een aanbouw aan de achterzijd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3</meta:user-defined>
    <meta:user-defined meta:name="DCTERMS.abstract">Toelichting: het bouwen van een aanbouw aan de achterzijd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bouwen van een aanbouw aan de achterzijde , Gemsstraat 1, 3523SW Utrecht, GU-Z2026-0051783</meta:user-defined>
    <meta:user-defined meta:name="OVERHEIDop.datumEindeReactietermijn">2026-06-11</meta:user-defined>
    <meta:user-defined meta:name="OVERHEIDop.terinzageleggingBG">https://jeleefomgeving.nl/inzien/002220647/f6f30b40-7de7-4152-ac8a-9c7d63b2bf1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78</meta:user-defined>
    <meta:user-defined meta:name="OVERHEIDop.GmbID/DC.identifier">gmb-2026-211478</meta:user-defined>
    <meta:user-defined meta:name="OVERHEIDop.versieInformatie"/>
  </office:meta>
</office:document-meta>
</file>