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oor het verrichten van nachtelijke werkzaamheden op 2,3,4 november 2026 van 21:00 uur tot 06:00 uur, Noordsingel vanaf Dillenburgsingel en Veursestraatweg Leidschendam - kenmerk 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het verrichten van nachtelijke werkzaamheden op 2,3,4 november 2026 van 21:00 uur tot 06:00 uur. De werkzaamheden bestaan uit het kandelaberen van bomen met een hoogwerker en een elektrische kettingzaag. Het niet mogelijk om deze weg overdag af te sluiten, daarvoor zou er teveel opstopping plaatsvinde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3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9659</meta:user-defined>
    <dc:language>nl</dc:language>
    <meta:user-defined meta:name="OVERHEIDop.locatietype/OVERHEIDop.gebiedsmarkering">Vlak</meta:user-defined>
    <meta:user-defined meta:name="DC.title">Aanvraag ontheffing geluidshinder voor het verrichten van nachtelijke werkzaamheden op 2,3,4 november 2026 van 21:00 uur tot 06:00 uur, Noordsingel vanaf Dillenburgsingel en Veursestraatweg Leidschendam - kenmerk 0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77</meta:user-defined>
    <meta:user-defined meta:name="OVERHEIDop.GmbID/DC.identifier">gmb-2026-211477</meta:user-defined>
    <meta:user-defined meta:name="OVERHEIDop.versieInformatie"/>
  </office:meta>
</office:document-meta>
</file>