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kundig splitsen van een bedrijf op de begane grond en een bovenwoning, Händelstraat 100, 3533GM Utrecht, GU-Z2026-0043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straat 100, 3533GM Utrecht</text:p>
            <text:p text:style-name="common-al">GU-Z2026-0043837</text:p>
            <text:p text:style-name="common-al">Toelichting: het bouwkundig splitsen van een bedrijf op de begane grond en een boven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47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47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837</meta:user-defined>
    <meta:user-defined meta:name="DCTERMS.abstract">Toelichting: het bouwkundig splitsen van een bedrijf op de begane grond en een bovenwoning</meta:user-defined>
    <dc:language>nl</dc:language>
    <meta:user-defined meta:name="OVERHEIDop.locatietype/OVERHEIDop.gebiedsmarkering">Vlak</meta:user-defined>
    <meta:user-defined meta:name="DC.title">Verleende Omgevingsvergunning, het bouwkundig splitsen van een bedrijf op de begane grond en een bovenwoning, Händelstraat 100, 3533GM Utrecht, GU-Z2026-0043837</meta:user-defined>
    <meta:user-defined meta:name="OVERHEIDop.datumEindeReactietermijn">2026-06-11</meta:user-defined>
    <meta:user-defined meta:name="OVERHEIDop.terinzageleggingBG">https://jeleefomgeving.nl/inzien/002220647/daa9fb59-ec57-4661-a2ef-7f2cbe9465d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475</meta:user-defined>
    <meta:user-defined meta:name="OVERHEIDop.GmbID/DC.identifier">gmb-2026-211475</meta:user-defined>
    <meta:user-defined meta:name="OVERHEIDop.versieInformatie"/>
  </office:meta>
</office:document-meta>
</file>