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aspeldoornlaan, Leersum, Evenementenvergunning verkeerslessen ANWB Streetwise op 16 juni van 08.30 uur tot 12.00 uur (RX2026-00000876,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Gaspeldoornlaan, Leersum, Evenementenvergunning verkeerslessen ANWB Streetwise op 16 juni van 08.30 uur tot 12.00 uur (RX2026-00000876, 30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4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876</meta:user-defined>
    <meta:user-defined meta:name="DCTERMS.abstract"> Gaspeldoornlaan, Leersum, Evenementenvergunning verkeerslessen ANWB Streetwise op 16 juni van 08.30 uur tot 12.00 uur (RX2026-00000876, 30 april 2026)</meta:user-defined>
    <dc:language>nl</dc:language>
    <meta:user-defined meta:name="OVERHEIDop.locatietype/OVERHEIDop.gebiedsmarkering">Punt</meta:user-defined>
    <meta:user-defined meta:name="DC.title">Gemeente Utrechtse Heuvelrug, verleende vergunning APV/Bijzondere wetten - Gaspeldoornlaan, Leersum, Evenementenvergunning verkeerslessen ANWB Streetwise op 16 juni van 08.30 uur tot 12.00 uur (RX2026-00000876, 30 april 2026)</meta:user-defined>
    <meta:user-defined meta:name="DCTERMS.W3CDTF/DCTERMS.available">2026-05-04</meta:user-defined>
    <meta:user-defined meta:name="DCTERMS.W3CDTF/OVERHEIDop.jaargang">2026</meta:user-defined>
    <meta:user-defined meta:name="OVERHEIDop.publicationIssue">211474</meta:user-defined>
    <meta:user-defined meta:name="OVERHEIDop.GmbID/DC.identifier">gmb-2026-211474</meta:user-defined>
    <meta:user-defined meta:name="OVERHEIDop.versieInformatie"/>
  </office:meta>
</office:document-meta>
</file>