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vestigen van een VR &amp; Arcade Center met ondergeschikte horeca, Thomas Cookstraat 1, 1181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6 een besluit genomen op de aanvraag. De vergunning is aangevraagd voor het afwijken van het omgevingsplan t.b.v. het vestigen van een VR &amp; Arcade Center met ondergeschikte horeca op locatie Thomas Cookstraat 1, 1181Z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20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0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4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49</meta:user-defined>
    <meta:user-defined meta:name="DCTERMS.abstract">Betreft:  besluit op locatie Thomas Cookstraat 1, 1181ZS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afwijken van het omgevingsplan t.b.v. het vestigen van een VR &amp; Arcade Center met ondergeschikte horeca, Thomas Cookstraat 1, 1181ZS Amstelveen</meta:user-defined>
    <meta:user-defined meta:name="DCTERMS.W3CDTF/DCTERMS.available">2026-05-04</meta:user-defined>
    <meta:user-defined meta:name="DCTERMS.W3CDTF/OVERHEIDop.jaargang">2026</meta:user-defined>
    <meta:user-defined meta:name="OVERHEIDop.publicationIssue">211472</meta:user-defined>
    <meta:user-defined meta:name="OVERHEIDop.GmbID/DC.identifier">gmb-2026-211472</meta:user-defined>
    <meta:user-defined meta:name="OVERHEIDop.versieInformatie"/>
  </office:meta>
</office:document-meta>
</file>