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oor een jaar ontheffing APV 2026, voor slijpwerkzaamheden aan het spoor door de gehele gemeente Leidschendam - Voorburg - kenmerk 00002333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slijpwerkzaamheden aan het spoor door de gehele gemeente Leidschendam - Voorburg </text:p>
            <text:p text:style-name="common-al">
            <text:span text:style-name="nadrukvet">Datum bekendmaking besluit: </text:span>15 januari 2026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ntheffing geluidshinder voor een jaar ontheffing APV 2026, voor slijpwerkzaamheden aan het spoor door de gehele gemeente Leidschendam - Voorburg - kenmerk 0000233301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47</meta:user-defined>
    <meta:user-defined meta:name="OVERHEIDop.GmbID/DC.identifier">gmb-2026-21147</meta:user-defined>
    <meta:user-defined meta:name="OVERHEIDop.versieInformatie"/>
  </office:meta>
</office:document-meta>
</file>