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een boom, Nieuwegracht 161, 3512LL Utrecht, GU-Z2026-0049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61, 3512LL Utrecht</text:p>
            <text:p text:style-name="common-al">GU-Z2026-0049662</text:p>
            <text:p text:style-name="common-al">Toelichting: het kappen van een boom</text:p>
            <text:p text:style-name="common-al">Datum besluit: 28 april 2026</text:p>
            <text:p text:style-name="common-al">Einddatum bezwaartermijn: 11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662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een boom, Nieuwegracht 161, 3512LL Utrecht, GU-Z2026-004966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66</meta:user-defined>
    <meta:user-defined meta:name="OVERHEIDop.GmbID/DC.identifier">gmb-2026-211466</meta:user-defined>
    <meta:user-defined meta:name="OVERHEIDop.versieInformatie"/>
  </office:meta>
</office:document-meta>
</file>