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9 april 2026 een aanvraag evenementenvergunning heeft ontvangen voor Kermisactiviteiten Biej Briels op 3 t/m 7 juli Roggel op locatie Kerkstraat 4, 6088EG Roggel.</text:p>
            <text:p text:style-name="common-al">De aanvraag is geregistreerd onder zaaknummer Z2026-00000737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146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6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6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37</meta:user-defined>
    <meta:user-defined meta:name="DCTERMS.abstract">Aanvraag evenementenvergunning ontvangen voor Kermis Biej Briels op 3 t/m 7 juli Roggel, Kerkstraat 4, 6088EG Rogg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64</meta:user-defined>
    <meta:user-defined meta:name="OVERHEIDop.GmbID/DC.identifier">gmb-2026-211464</meta:user-defined>
    <meta:user-defined meta:name="OVERHEIDop.versieInformatie"/>
  </office:meta>
</office:document-meta>
</file>