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De gemeente heeft een verklaring van geen bezwaar afgegeven om gebruik te mogen maken van de wegen in eigendom van de gemeente Reimerswaal voor het organiseren van een Triathlon: de Oestriadam op 20 juni 2026 door de gemeente Reimerswaal als doorkomst gemeente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45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59</meta:user-defined>
    <meta:user-defined meta:name="OVERHEIDop.GmbID/DC.identifier">gmb-2026-211459</meta:user-defined>
    <meta:user-defined meta:name="OVERHEIDop.versieInformatie"/>
  </office:meta>
</office:document-meta>
</file>