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ritverkoo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0856.</text:p>
            <text:p text:style-name="common-al">Datum:  16 mei 2026</text:p>
            <text:p text:style-name="common-al">Omschrijving: rommelmarkt </text:p>
            <text:p text:style-name="last-al">Locatie:  de oprit en tuinen bewoners Borgercompagnie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45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5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6-010856</meta:user-defined>
    <meta:user-defined meta:name="DCTERMS.abstract">Datum: 16 mei 2026 | Omschrijving: rommelmarkt | Locatie: de oprit en tuinen bewoners Borgercompagnie</meta:user-defined>
    <dc:language>nl</dc:language>
    <meta:user-defined meta:name="OVERHEIDop.locatietype/OVERHEIDop.gebiedsmarkering">Woonplaats</meta:user-defined>
    <meta:user-defined meta:name="DC.title">Melding klein evenement Opritverkoop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458</meta:user-defined>
    <meta:user-defined meta:name="OVERHEIDop.GmbID/DC.identifier">gmb-2026-211458</meta:user-defined>
    <meta:user-defined meta:name="OVERHEIDop.versieInformatie"/>
  </office:meta>
</office:document-meta>
</file>