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Stille Tocht op 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De Stille Tocht start bij Kamp Amersfoort, Loes van Overeemlaan 19 te Leusden en de tocht zal eindigen bij begraafplaats Rusthof, Dodeweg 31 te Leusden.</text:p>
            <text:p text:style-name="common-al">Omschrijving: Op 4 mei 2026 de Stille Tocht. De Stille Tocht start bij Kamp Amersfoort, Loes van Overeemlaan 19 te Leusden en de tocht zal eindigen bij begraafplaats Rusthof, Dodeweg 31 te Leusden.</text:p>
            <text:p text:style-name="common-al">Zaaknummer: Z2026-00000062.</text:p>
            <text:p text:style-name="common-al">Datum besluit verzonden/bekendmaking: 30 april 2026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145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5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5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0006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evenementenvergunning verleend voor de Stille Tocht op 4 mei 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57</meta:user-defined>
    <meta:user-defined meta:name="OVERHEIDop.GmbID/DC.identifier">gmb-2026-211457</meta:user-defined>
    <meta:user-defined meta:name="OVERHEIDop.versieInformatie"/>
  </office:meta>
</office:document-meta>
</file>