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bouwen van woning met kelder in het plan Landgoed Voorlei op kavel nummer 50, Voorlei kavel 50 - kenmerk 2384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ouwen van woning met kelder in het plan Landgoed Voorlei op kavel nummer 50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4 april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45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5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5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4868</meta:user-defined>
    <dc:language>nl</dc:language>
    <meta:user-defined meta:name="OVERHEIDop.locatietype/OVERHEIDop.gebiedsmarkering">Vlak</meta:user-defined>
    <meta:user-defined meta:name="DC.title">Omgevingsvergunning verleend voor het bouwen van woning met kelder in het plan Landgoed Voorlei op kavel nummer 50, Voorlei kavel 50 - kenmerk 2384868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55</meta:user-defined>
    <meta:user-defined meta:name="OVERHEIDop.GmbID/DC.identifier">gmb-2026-211455</meta:user-defined>
    <meta:user-defined meta:name="OVERHEIDop.versieInformatie"/>
  </office:meta>
</office:document-meta>
</file>