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nabehandelingsinstallatie (RTO) - Legolaan 14 9861AT  Grootegast, Grootegast (GTG00) D 3485</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aanvraag ontvangen voor het vervangen van een nabehandelingsinstallatie (RTO) op locatie Legolaan 14 9861AT  Grootegast, Grootegast (GTG00) D 3485. De aanvraag is geregistreerd onder zaaknummer 2026191143. De aanvraag betreft:</text:p>
            <text:p text:style-name="common-al">
            
          </text:p>
            <text:list text:style-name="id1-3-2-1-1-3">
              <text:list-item text:style-override="id1-3-2-1-1-3-1">
                <text:number>•</text:number>
                <text:p text:style-name="al">Oppervlaktebehandeling met oplosmiddelen in een ippc-install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4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114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vangen van een nabehandelingsinstallatie (RTO) - Legolaan 14 9861AT  Grootegast, Grootegast (GTG00) D 3485</meta:user-defined>
    <meta:user-defined meta:name="DCTERMS.W3CDTF/DCTERMS.available">2026-05-04</meta:user-defined>
    <meta:user-defined meta:name="DCTERMS.W3CDTF/OVERHEIDop.jaargang">2026</meta:user-defined>
    <meta:user-defined meta:name="OVERHEIDop.publicationIssue">211453</meta:user-defined>
    <meta:user-defined meta:name="OVERHEIDop.GmbID/DC.identifier">gmb-2026-211453</meta:user-defined>
    <meta:user-defined meta:name="OVERHEIDop.versieInformatie"/>
  </office:meta>
</office:document-meta>
</file>