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plaatsen van installaties op  het dak van een wooncomplex, Tolsteegsingel 2-1, 3582AC Utrecht, GU-Z2024-0031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lsteegsingel 2-1, 3582AC Utrecht</text:p>
            <text:p text:style-name="common-al">GU-Z2024-0031750</text:p>
            <text:p text:style-name="common-al">Toelichting: het plaatsen van installaties op  het dak van een wooncomplex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45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5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5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1750</meta:user-defined>
    <meta:user-defined meta:name="DCTERMS.abstract">Toelichting: het plaatsen van installaties op  het dak van een wooncomplex</meta:user-defined>
    <dc:language>nl</dc:language>
    <meta:user-defined meta:name="OVERHEIDop.locatietype/OVERHEIDop.gebiedsmarkering">Vlak</meta:user-defined>
    <meta:user-defined meta:name="DC.title">Geweigerde Omgevingsvergunning, het plaatsen van installaties op  het dak van een wooncomplex, Tolsteegsingel 2-1, 3582AC Utrecht, GU-Z2024-0031750</meta:user-defined>
    <meta:user-defined meta:name="OVERHEIDop.datumEindeReactietermijn">2026-06-11</meta:user-defined>
    <meta:user-defined meta:name="OVERHEIDop.terinzageleggingBG">https://jeleefomgeving.nl/inzien/002220647/bd06838f-6321-4fef-90cd-195d62229e3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51</meta:user-defined>
    <meta:user-defined meta:name="OVERHEIDop.GmbID/DC.identifier">gmb-2026-211451</meta:user-defined>
    <meta:user-defined meta:name="OVERHEIDop.versieInformatie"/>
  </office:meta>
</office:document-meta>
</file>