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wardtstraat 214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wee dakterrassen op het dak van de hoofdbebouwing en interne constructieve wijzigingen en een interne trap op de vierde verdieping</text:p>
            <text:p text:style-name="common-al">Zaakadres: Reinwardtstraat 214 1093HP Amsterdam</text:p>
            <text:p text:style-name="common-al">Datum ontvangst: 15-04-2026</text:p>
            <text:p text:style-name="common-al">Zaaknummer: Z2026-016927</text:p>
            <text:p text:style-name="common-al">DSO-nummer: 20260415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4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27</meta:user-defined>
    <meta:user-defined meta:name="DCTERMS.abstract">realiseren van een dakopbouw en twee dakterrassen op het dak van de hoofdbebouwing, interne constructieve wijzigingen en een interne trap op de v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wardtstraat 214 1093HP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48</meta:user-defined>
    <meta:user-defined meta:name="OVERHEIDop.GmbID/DC.identifier">gmb-2026-211448</meta:user-defined>
    <meta:user-defined meta:name="OVERHEIDop.versieInformatie"/>
  </office:meta>
</office:document-meta>
</file>