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ophogen van de grond (perceel I59), Oosteinde 16, 2266 HK Leidschendam - kenmerk 2262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ophogen van de grond (perceel I59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.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4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2355</meta:user-defined>
    <dc:language>nl</dc:language>
    <meta:user-defined meta:name="OVERHEIDop.locatietype/OVERHEIDop.gebiedsmarkering">Punt</meta:user-defined>
    <meta:user-defined meta:name="DC.title">Omgevingsvergunning geweigerd voor het ophogen van de grond (perceel I59), Oosteinde 16, 2266 HK Leidschendam - kenmerk 226235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42</meta:user-defined>
    <meta:user-defined meta:name="OVERHEIDop.GmbID/DC.identifier">gmb-2026-211442</meta:user-defined>
    <meta:user-defined meta:name="OVERHEIDop.versieInformatie"/>
  </office:meta>
</office:document-meta>
</file>