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oor gebruik ten behoeve van BSO, 't Spil 22, 1141SE Monnickendam (BOPA)</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afwijken voor gebruik ten behoeve van BSO op locatie 't Spil 22, 1141SE Monnickendam. Het betreft de volgende activiteit:</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1 jun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143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3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2</meta:user-defined>
    <meta:user-defined meta:name="DCTERMS.abstract">Betreft: Besluit op locatie 't Spil 22, 1141SE Monnickendam (BOPA)</meta:user-defined>
    <dc:language>nl</dc:language>
    <meta:user-defined meta:name="DC.title">Toestemming voor het afwijken voor gebruik ten behoeve van BSO, 't Spil 22, 1141SE Monnickendam (BOPA)</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99</meta:user-defined>
    <meta:user-defined meta:name="OVERHEIDop.publicationIssue">211436</meta:user-defined>
    <meta:user-defined meta:name="OVERHEIDop.GmbID/DC.identifier">gmb-2026-211436</meta:user-defined>
    <meta:user-defined meta:name="OVERHEIDop.versieInformatie"/>
  </office:meta>
</office:document-meta>
</file>