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Govert Flinckstraat 300-2 1073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Besluit: </text:p>
            <text:p text:style-name="common-al">Besluit verzonden op: 30-04-2026</text:p>
            <text:p text:style-name="common-al">Zaakadres: Govert Flinckstraat 300-2 1073CH Amsterdam</text:p>
            <text:p text:style-name="common-al">Zaaknummer: Z2026-01544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5443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43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3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3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5443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Besluit woonvormingsvergunning  Govert Flinckstraat 300-2 1073CH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35</meta:user-defined>
    <meta:user-defined meta:name="OVERHEIDop.GmbID/DC.identifier">gmb-2026-211435</meta:user-defined>
    <meta:user-defined meta:name="OVERHEIDop.versieInformatie"/>
  </office:meta>
</office:document-meta>
</file>